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oestdijksekade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dak van de schuur behorende bij de woning Soestdijksekade 99</text:p>
            <text:p text:style-name="common-al"/>
            <text:p text:style-name="common-al">Ons kenmerk: 2016107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9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697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oestdijksekade 9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74</meta:user-defined>
    <meta:user-defined meta:name="OVERHEIDop.GmbID/DC.identifier">gmb-2016-96974</meta:user-defined>
    <meta:user-defined meta:name="DCTERMS.abstract">Het verwijderen van asbesthoudende materialen uit het dak van de schuur behorende bij de woning Soestdijksekade 99</meta:user-defined>
    <meta:user-defined meta:name="OVERHEIDop.referentienummer">201610713/603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4AC 9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434.993 453611.063</meta:user-defined>
    <meta:user-defined meta:name="OVERHEIDop.versieInformatie"/>
  </office:meta>
</office:document-meta>
</file>