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Edisonstraat 47,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30 juni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last-al">Edisonstraat 47, 6604 BT Wijchen, het uitbreiden van het bedrijfspand en het wijzigen van de voorgevel, 13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6972</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72</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72</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Edisonstraat 47,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6972</meta:user-defined>
    <meta:user-defined meta:name="OVERHEIDop.GmbID/DC.identifier">gmb-2016-9697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BT 47</meta:user-defined>
    <meta:user-defined meta:name="OVERHEIDop.woonplaats">Wijchen</meta:user-defined>
    <meta:user-defined meta:name="OVERHEIDop.straatnaam">Edison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371 425506</meta:user-defined>
    <meta:user-defined meta:name="OVERHEIDop.versieInformatie"/>
  </office:meta>
</office:document-meta>
</file>