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plaatsen van de achterpui balkon, Beneluxlaan 2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plaatsen van de achterpui balkon (H-16-048), Beneluxlaan 23, 6414 GR te Heerlen (datum besluit 14-07-2016</text:span>
            <text:span text:style-name="nadrukvet">, dossiernummer </text:span>
            <text:span text:style-name="nadrukvet">Z-1611510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96971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971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971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plaatsen van de achterpui balkon, Beneluxlaan 2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6971</meta:user-defined>
    <meta:user-defined meta:name="OVERHEIDop.GmbID/DC.identifier">gmb-2016-969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GR 23</meta:user-defined>
    <meta:user-defined meta:name="OVERHEIDop.woonplaats">Heerlen</meta:user-defined>
    <meta:user-defined meta:name="OVERHEIDop.straatnaam">Benelux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5661 325768</meta:user-defined>
    <meta:user-defined meta:name="OVERHEIDop.versieInformatie"/>
  </office:meta>
</office:document-meta>
</file>