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Aalsmeer Roest Niet, Oosteinderweg 247a, Aalsmeer - Zaaknummer Z-2015/0657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 13 januari  2016</text:span>
          </text:p>
            <text:p text:style-name="common-al">Aalsmeer Roest Niet, toerrit auto's &amp; motoren op 12 jun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 24 februari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9697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697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697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verleend voor Aalsmeer Roest Niet, Oosteinderweg 247a, Aalsmeer - Zaaknummer Z-2015/0657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9697</meta:user-defined>
    <meta:user-defined meta:name="OVERHEIDop.GmbID/DC.identifier">gmb-2016-9697</meta:user-defined>
    <meta:user-defined meta:name="OVERHEID.TaxonomieBeleidsagenda/OVERHEID.category">Ruimte en infrastructuur | Organisatie en beleid</meta:user-defined>
    <meta:user-defined meta:name="OVERHEIDop.referentienummer">Z-2015/065729</meta:user-defined>
    <meta:user-defined meta:name="DCTERMS.abstract">Aalsmeer Roest Niet, toerrit auto's &amp; motoren op 12 juni 2016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AT 247a</meta:user-defined>
    <meta:user-defined meta:name="OVERHEIDop.woonplaats">Aalsmeer</meta:user-defined>
    <meta:user-defined meta:name="OVERHEIDop.straatnaam">Oostein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3906 477097</meta:user-defined>
    <meta:user-defined meta:name="OVERHEIDop.versieInformatie"/>
  </office:meta>
</office:document-meta>
</file>