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Stichting De Du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voornemens is om op grond van artikel 3 van de Drank- en Horecawet, voor het horecabedrijf Stichting De Duup, Dorpsstraat 97, 6042 LB Roermond een paracommerciële drank- en horecavergunning te verlenen.</text:p>
            <text:p text:style-name="common-al">
            <text:span text:style-name="nadrukvet">Inzage en informatie</text:span>
          </text:p>
            <text:p text:style-name="last-al">De ontwerpbeschikking en bijbehorende stukken liggen van 20 juli tot en met 30 augustus 2016 ter inzage in het Stadskantoor Kazerneplein 7, 6041 TG te Roermond. Voor informatie kunt u contact opnemen met de afdeling Strategie en Bestuur, cluster Bijzondere Wetten, via telefoonnummer 14 047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96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6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6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 Stichting De Du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968</meta:user-defined>
    <meta:user-defined meta:name="OVERHEIDop.GmbID/DC.identifier">gmb-2016-96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B 97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fhandeling</meta:user-defined>
    <meta:user-defined meta:name="OVERHEID.EPSG28992/DC.spatial">201241 356176</meta:user-defined>
    <meta:user-defined meta:name="OVERHEIDop.versieInformatie"/>
  </office:meta>
</office:document-meta>
</file>