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1">
      <style:table-column-properties style:rel-column-width="49*"/>
    </style:style>
    <style:style style:family="table-column" style:parent-style-name="colspec" style:name="id1-3-2-2-3-2-8-1-2">
      <style:table-column-properties style:rel-column-width="51*"/>
    </style:style>
  </office:automatic-styles>
  <office:body>
    <office:text>
      <text:p text:style-name="new_page_staatscourant"/>
      <text:p text:style-name="single-kop-titel">Gemeenteraad van Zaltbommel - Verordening kwaliteit vergunningverlening, toezicht en handhaving omgevingsrecht gemeente Zaltbommel 2016 vastgesteld</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overwegende dat:</text:p>
            <text:p text:style-name="al"/>
            <text:list text:style-name="id1-3-2-1-1-5">
              <text:list-item text:style-override="id1-3-2-1-1-5-1">
                <text:number>-</text:number>
                <text:p text:style-name="al">gemeenten, provincies en de gemeenschappelijke diensten en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Rivierenland door de deelnemende gemeenten en de provincie Gelderland;</text:p>
              </text:list-item>
              <text:list-item text:style-override="id1-3-2-1-1-5-2">
                <text:number>-</text:number>
                <text:p text:style-name="al">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
            <text:p text:style-name="al"/>
            <text:p text:style-name="al">gelezen het voorstel van het college van burgemeester en wethouders van 15 maart 2016; </text:p>
            <text:p text:style-name="al"/>
            <text:p text:style-name="al">gelet op artikel 5.4, eerste lid, en artikel 5.5van de Wet algemene bepalingen omgevingsrecht en artikel 149 van de Gemeentewet;</text:p>
            <text:p text:style-name="al"/>
            <text:p text:style-name="al">gehoord gedeputeerde staten;</text:p>
            <text:p text:style-name="al"/>
            <text:p text:style-name="al">b e s l u i t:</text:p>
            <text:p text:style-name="al"/>
            <text:p text:style-name="al">vast te stellen de volgende: <text:span text:style-name="nadrukvet">Verordening kwaliteit vergunningverlening, toezicht en handhaving omgevingsrecht </text:span><text:span text:style-name="nadrukvet">gemeente</text:span><text:span text:style-name="nadrukvet"> Zaltbommel 2016</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1-4-3">
                <text:list-item text:style-override="id1-3-2-2-1-4-3-1">
                  <text:number>a.</text:number>
                  <text:p text:style-name="al">voor wat betreft de taken die in het verband van een omgevingsdienst worden uitgevoerd, en</text:p>
                </text:list-item>
                <text:list-item text:style-override="id1-3-2-2-1-4-3-2">
                  <text:number>b.</text:number>
                  <text:p text:style-name="al">voor wat betreft de taken die niet in het verband van een omgevingsdienst worden uitgevoerd voor zover door burgemeester en wethouders nader bepaald.</text:p>
                  <text:p text:style-name="al"/>
                </text:list-item>
              </text:list>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de dag na de bekendmaking daarvan en werkt terug tot en met 14 april 2016.</text:p>
                </text:list-item>
                <text:list-item text:style-override="id1-3-2-2-3-2-2-2">
                  <text:number>2.</text:number>
                  <text:p text:style-name="al">Deze verordening wordt aangehaald als: Verordening kwaliteit vergunningverlening, toezicht en handhaving omgevingsrechtgemeente Zaltbommel 2016.</text:p>
                </text:list-item>
              </text:list>
              <text:p text:style-name="al"/>
              <text:p text:style-name="al"/>
              <text:p text:style-name="al">Aldus vastgesteld door de raad van de gemeente Zaltbommel in</text:p>
              <text:p text:style-name="al">zijn vergadering van 14 juli 2016.</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6967</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7</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7</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kwaliteit vergunningverlening, toezicht en handhaving omgevingsrecht gemeente Zaltbommel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67</meta:user-defined>
    <meta:user-defined meta:name="OVERHEIDop.GmbID/DC.identifier">gmb-2016-96967</meta:user-defined>
    <meta:user-defined meta:name="OVERHEID.TaxonomieBeleidsagenda/OVERHEID.category">Ruimte en infrastructuur | Organisatie en beleid</meta:user-defined>
    <meta:user-defined meta:name="OVERHEID.Gemeente/DC.spatial">Zaltbommel</meta:user-defined>
    <meta:user-defined meta:name="DC.source">art. 5.4 lid 1 Wabo;1.0:c:BWBR0024779&amp;artikel=5.4&amp;lid=1&amp;g=2016-07-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op.versieInformatie"/>
  </office:meta>
</office:document-meta>
</file>