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t.h.v. nr. 163 (verleggen kabel vanwege HOV ondertunneling busbaan); 331586; 06-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696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6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6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engweg t.h.v. nr. 163 (verleggen kabel vanwege HOV ondertunneling busbaan); 331586; 06-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65</meta:user-defined>
    <meta:user-defined meta:name="OVERHEIDop.GmbID/DC.identifier">gmb-2016-969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2CH 157</meta:user-defined>
    <meta:user-defined meta:name="OVERHEIDop.woonplaats">Hilversum</meta:user-defined>
    <meta:user-defined meta:name="OVERHEIDop.straatnaam">Oostereng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930 470034</meta:user-defined>
    <meta:user-defined meta:name="OVERHEIDop.versieInformatie"/>
  </office:meta>
</office:document-meta>
</file>