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13 juli 2016 van Cafe Sels voor een festiviteit met muziek op de Planciusplantsoen 31   op 28 juli 2016 van 16:00 uur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673</text:span>
          </text:p>
            <text:p text:style-name="tussenkopcur">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Incidentele festiviteiten moeten minstens twee weken voor aanvang worden gemeld. </text:p>
            <text:p text:style-name="common-al">
            <text:span text:style-name="nadrukvet">Er is geen bezwaar mogelijk</text:span>
          </text:p>
            <text:p text:style-name="tussenkopcur"/>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96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13 juli 2016 van Cafe Sels voor een festiviteit met muziek op de Planciusplantsoen 31   op 28 juli 2016 van 16:00 uur tot 23: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64</meta:user-defined>
    <meta:user-defined meta:name="OVERHEIDop.GmbID/DC.identifier">gmb-2016-96964</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02 461916</meta:user-defined>
    <meta:user-defined meta:name="OVERHEIDop.versieInformatie"/>
  </office:meta>
</office:document-meta>
</file>