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oeziksestraat 628,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9 juni 2016,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last-al">Woeziksestraat 628, 6604 CH Wijchen, het afwijken van het bestemmingsplan in verband met het bebouwingspercentage, het uitvoeren van werk of werkzaamheden in verband met archeologie, en het uitbreiden van een bestaand bedrijfspand,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6955</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55</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955</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oeziksestraat 62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6955</meta:user-defined>
    <meta:user-defined meta:name="OVERHEIDop.GmbID/DC.identifier">gmb-2016-9695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CH 628</meta:user-defined>
    <meta:user-defined meta:name="OVERHEIDop.woonplaats">Wijchen</meta:user-defined>
    <meta:user-defined meta:name="OVERHEIDop.straatnaam">Woezikse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79 425929</meta:user-defined>
    <meta:user-defined meta:name="OVERHEIDop.versieInformatie"/>
  </office:meta>
</office:document-meta>
</file>