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ritshz seizoens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porttoernooi en wedstrijd gatgraven, feestavond</text:p>
            <text:p text:style-name="common-al">Datum evenement:			16 juli 2016</text:p>
            <text:p text:style-name="common-al">Locatie:				Hoofdweg 5 Loenen</text:p>
            <text:p text:style-name="common-al">Datum vergunning:			14 juli 2016</text:p>
            <text:p text:style-name="common-al">Vergunningsnummer:			16/481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695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pritshz seizoensaf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54</meta:user-defined>
    <meta:user-defined meta:name="OVERHEIDop.GmbID/DC.identifier">gmb-2016-96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86 458989</meta:user-defined>
    <meta:user-defined meta:name="OVERHEIDop.versieInformatie"/>
  </office:meta>
</office:document-meta>
</file>