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Veilig leefklimaat Twenter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Algemene subsidieverordening</text:p>
            <text:p text:style-name="al">De Algemene subsidieverordening gemeente Twenterand 2016 is geheel van toepassing voor zover hiervan in deze subsidieregeling niet nadrukkelijk wordt afgeweken.</text:p>
          </text:section>
          <text:section text:name="artikel_id1-3-2-2-2" text:style-name="artikel">
            <text:p text:style-name="artikel_kop_titel"><text:span text:style-name="artikel_kop_label">Artikel</text:span> <text:span text:style-name="artikel_kop_nr">2.</text:span> Begripsomschrijving</text:p>
            <text:list text:style-name="id1-3-2-2-2-2">
              <text:list-item text:style-override="id1-3-2-2-2-2">
                <text:number>a.</text:number>
                <text:p text:style-name="al">
              <text:span text:style-name="nadrukondlijn">Programma </text:span>
              <text:span text:style-name="nadrukondlijn">Veilig leefklimaat</text:span>: het onderdeel van de programmabegroting 2016 waarmee een veilig leefklimaat in de gemeente Twenterand wordt gestimuleerd;</text:p>
              </text:list-item>
              <text:list-item text:style-override="id1-3-2-2-2-3">
                <text:number>b.</text:number>
                <text:p text:style-name="al">
              <text:span text:style-name="nadrukondlijn">Doelenboom</text:span>: de wijze waarop de gemeente Twenterand haar beleid en doelstellingen structureert, met binnen dit programma onder andere de beleidsvelden:</text:p>
                <text:p text:style-name="al">-Openbare orde en veiligheid</text:p>
              </text:list-item>
              <text:list-item text:style-override="id1-3-2-2-2-4">
                <text:number>c.</text:number>
                <text:p text:style-name="al">
              <text:span text:style-name="nadrukondlijn">Beoogde maatschappelijke effecten</text:span>: de doelstellingen die worden beoogd in de samenleving, met binnen de beleidsvelden van dit programma:</text:p>
                <text:list text:style-name="id1-3-2-2-2-4-3">
                  <text:list-item text:style-override="id1-3-2-2-2-4-3-1">
                    <text:number>-</text:number>
                    <text:p text:style-name="al">Twenterand is een veilige gemeente (Openbare orde en veiligheid)</text:p>
                  </text:list-item>
                </text:list>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strekt voor activiteiten die bijdragen aan de beoogde maatschappelijke effecten en bijbehorende doelen, zoals benoemd in de doelenboom van dit programma in de programmabegroting:</text:p>
            <text:p text:style-name="al">1.Twenterand is een veilige gemeente </text:p>
            <text:p text:style-name="al">a.Er is minder criminaliteit, vandalisme en overlast</text:p>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
                <text:number>1.</text:number>
                <text:p text:style-name="al">Het subsidieplafond op grond van deze regeling bedraagt in totaal € 7.300,00. </text:p>
                <text:list text:style-name="id1-3-2-2-4-2-3">
                  <text:list-item text:style-override="id1-3-2-2-4-2-3-1">
                    <text:number>a.</text:number>
                    <text:p text:style-name="al">Van het totale subsidieplafond binnen deze regeling is € 7.300,00 bestemd als activiteitensubsidie; </text:p>
                  </text:list-item>
                  <text:list-item text:style-override="id1-3-2-2-4-2-3-2">
                    <text:number>b.</text:number>
                    <text:p text:style-name="al">Van het totale subsidieplafond binnen deze regeling is € 0,00 bestemd als resultaatsubsidie.</text:p>
                  </text:list-item>
                </text:list>
              </text:list-item>
              <text:list-item text:style-override="id1-3-2-2-4-3">
                <text:number>2.</text:number>
                <text:p text:style-name="al">Indien aanvragen voor een activiteitensubsidie niet worden geweigerd op grond van de Algemene subsidieverordening en de som van de aanvragen het subsidieplafond overschrijdt, dan worden zij behandeld op volgorde van binnenkomst. Wanneer de aanvrager krachtens artikel 4:5 van de wet de gelegenheid heeft gehad de aanvraag aan te vullen, geldt als datum van ontvangst van de aanvraag de datum waarop de aanvraag is aangevuld.</text:p>
              </text:list-item>
              <text:list-item text:style-override="id1-3-2-2-4-4">
                <text:number>3.</text:number>
                <text:p text:style-name="al">Indien aanvragen voor resultaatsubsidie niet worden geweigerd op grond van de Algemene subsidieverordening en de som van de aanvragen het subsidieplafond overschrijdt, dan worden zij gerangschikt op basis van een rangordelijst.</text:p>
                <text:list text:style-name="id1-3-2-2-4-4-3">
                  <text:list-item text:style-override="id1-3-2-2-4-4-3-1">
                    <text:number>a.</text:number>
                    <text:p text:style-name="al">De rangordelijst wordt door het college vastgesteld.</text:p>
                  </text:list-item>
                  <text:list-item text:style-override="id1-3-2-2-4-4-3-2">
                    <text:number>b.</text:number>
                    <text:p text:style-name="al">Het college stelt voor het vaststellen van de rangordelijst een ambtelijke commissie in.</text:p>
                  </text:list-item>
                  <text:list-item text:style-override="id1-3-2-2-4-4-3-3">
                    <text:number>c.</text:number>
                    <text:p text:style-name="al">De volgorde op de rangordelijst wordt in aflopend gewicht bepaald door de volgende criteria:</text:p>
                    <text:list text:style-name="id1-3-2-2-4-4-3-3-3">
                      <text:list-item text:style-override="id1-3-2-2-4-4-3-3-3-1">
                        <text:number>1.</text:number>
                        <text:p text:style-name="al">Bijdrage aan de doelstellingen als genoemd in artikel 3 van deze subsidieregeling;</text:p>
                      </text:list-item>
                      <text:list-item text:style-override="id1-3-2-2-4-4-3-3-3-2">
                        <text:number>2.</text:number>
                        <text:p text:style-name="al">Prijs- kwaliteitsverhouding.</text:p>
                      </text:list-item>
                    </text:list>
                  </text:list-item>
                  <text:list-item text:style-override="id1-3-2-2-4-4-3-4">
                    <text:number>d.</text:number>
                    <text:p text:style-name="al">De ambtelijke commissie dient haar keuzes inhoudelijk en schriftelijk vast te leggen binnen de termijnen als van toepassing op basis van de Algemene subsidieverordening.</text:p>
                  </text:list-item>
                  <text:list-item text:style-override="id1-3-2-2-4-4-3-5">
                    <text:number>e.</text:number>
                    <text:p text:style-name="al">De aanvragen worden vervolgens door het college gehonoreerd naar de volgorde op de rangordelijst.</text:p>
                  </text:list-item>
                </text:list>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Het college kan van de bepalingen in deze subsidieregeling afwijken indien toepassing hiervan zou leiden tot onbillijkheden van overwegende aard.</text:p>
              </text:list-item>
              <text:list-item text:style-override="id1-3-2-2-5-3">
                <text:number>2.</text:number>
                <text:p text:style-name="al">In gevallen waarin deze subsidieregeling niet voorziet of onduidelijk is, besluit het college.</text:p>
              </text:list-item>
            </text:list>
          </text:section>
          <text:section text:name="artikel_id1-3-2-2-6" text:style-name="artikel">
            <text:p text:style-name="artikel_kop_titel"><text:span text:style-name="artikel_kop_label">Artikel</text:span> <text:span text:style-name="artikel_kop_nr">6.</text:span> Slotbepalingen, inwerkingtreding en citeertitel</text:p>
            <text:list text:style-name="id1-3-2-2-6-2">
              <text:list-item text:style-override="id1-3-2-2-6-2">
                <text:number>1.</text:number>
                <text:p text:style-name="al">Deze subsidieregeling treedt in werking op 1 augustus 2016. </text:p>
              </text:list-item>
              <text:list-item text:style-override="id1-3-2-2-6-3">
                <text:number>2.</text:number>
                <text:p text:style-name="al">Deze subsidieregeling vervalt op 1 augustus 2017.</text:p>
              </text:list-item>
              <text:list-item text:style-override="id1-3-2-2-6-4">
                <text:number>3.</text:number>
                <text:p text:style-name="al">Deze subsidieregeling wordt aangehaald als: Subsidieregeling Veilig leefklimaat Twenterand 2016. </text:p>
              </text:list-item>
            </text:list>
          </text:section>
        </text:section>
        <text:section text:name="nota-toelichting_id1-3-2-3" text:style-name="nota-toelichting">
          <text:p text:style-name="kop_level0">Toelichting Subsidieregeling Veilig leefklimaat Twenterand 2016</text:p>
          <text:section text:name="divisie_id1-3-2-3-2" text:style-name="divisie">
            <text:p text:style-name="kop_level1">Algemeen</text:p>
            <text:p text:style-name="al">De Subsidieregeling Veilig leefklimaat Twenterand 2016 is als nieuwe subsidieregeling een onderdeel van de herijking van het subsidiebeleid van de gemeente Twenterand in 2016. Ook de Algemene Subsidieverordening gemeente Twenterand 2016 is hier onderdeel van.</text:p>
            <text:p text:style-name="al">Met het nieuwe subsidiebeleid wil de gemeente meer sturen op hoofdlijnen, waarbij instellingen bereid zijn om in steeds grotere mate een bijdrage te leveren aan maatschappelijke doelstellingen.</text:p>
            <text:p text:style-name="al">Daarom is bij het opstellen van de nadere subsidieregelingen uitgegaan van de gemeentelijke programmabegroting met bijbehorende programma’s en doelstellingen. Deze programma’s en doelstellingen zijn verwerkt in subsidieregelingen per programma. Deze subsidieregeling is dan ook gebaseerd op het programma Veilig leefklimaat. Onderdelen waar de gemeente zelf verantwoordelijk c.q. geen subsidie voor verstrekt, zijn in deze subsidieregeling buiten beschouwing gelaten. </text:p>
          </text:section>
          <text:section text:name="divisie_id1-3-2-3-3" text:style-name="divisie">
            <text:p text:style-name="kop_level1">Artikelsgewijze toelichting</text:p>
          </text:section>
          <text:section text:name="divisie_id1-3-2-3-4" text:style-name="divisie">
            <text:p text:style-name="kop_level1">Artikel 1. Toepassing Algemene subsidieverordening</text:p>
            <text:p text:style-name="al">Dit artikel geeft aan dat de Algemene subsidieverordening gemeente Twenterand d.d. 5 juli 2016 ook geldt voor subsidies die op grond van deze regeling worden verstrekt, tenzij daar in deze regeling van wordt afgeweken.</text:p>
          </text:section>
          <text:section text:name="divisie_id1-3-2-3-5" text:style-name="divisie">
            <text:p text:style-name="kop_level1">Artikel 2. Begripsomschrijving</text:p>
            <text:p text:style-name="al">In dit artikel worden het programma Veilig leefklimaat, de doelenboom en beleidsvelden en de beoogde maatschappelijke effecten benoemd. Een uitgebreide toelichting hierop is te vinden in de Programmabegroting 2016.</text:p>
          </text:section>
          <text:section text:name="divisie_id1-3-2-3-6" text:style-name="divisie">
            <text:p text:style-name="kop_level1">Artikel 3. Activiteiten die voor subsidie in aanmerking komen</text:p>
            <text:p text:style-name="al">Dit artikel beschrijft aan welke beoogde maatschappelijke effecten en doelen de te organiseren activiteit dient bij te dragen, gebaseerd op de Programmabegroting 2016.</text:p>
          </text:section>
          <text:section text:name="divisie_id1-3-2-3-7" text:style-name="divisie">
            <text:p text:style-name="kop_level1">Artikel 4. Subsidieplafond en verdeling</text:p>
            <text:p text:style-name="al">In dit artikel worden de subsidieplafonds en de wijze van verdeling benoemd. De plafonds gelden voor het programma als geheel, waarbij wel onderscheid wordt gemaakt tussen activiteiten- en resultaatsubsidies. Dat is gedaan om te waarborgen dat er voldoende ruimte is voor relatief beperkte aanvragen (activiteitensubsidies).</text:p>
            <text:p text:style-name="al">Om te komen tot een evenwichtige verdeling van het plafond voor resultaatsubsidie, wordt een ambtelijke commissie samengesteld voor de beoordeling van aanvragen op basis van de criteria in de prioriteitenlijst. </text:p>
          </text:section>
          <text:section text:name="divisie_id1-3-2-3-8" text:style-name="divisie">
            <text:p text:style-name="kop_level1">Artikel 5. Hardheidsclausule</text:p>
            <text:p text:style-name="al">In uitzonderlijke situaties kan het college een beroep doen op de hardheidsclausule.</text:p>
          </text:section>
          <text:section text:name="divisie_id1-3-2-3-9" text:style-name="divisie">
            <text:p text:style-name="kop_level1">Artikel 6. Slotbepalingen, inwerkingtreding en citeertitel</text:p>
            <text:p text:style-name="al">Dit artikel stelt de looptijd en titel van deze subsidieregeling vas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9695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5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5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Veilig leefklimaat Twenter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6953</meta:user-defined>
    <meta:user-defined meta:name="OVERHEIDop.GmbID/DC.identifier">gmb-2016-96953</meta:user-defined>
    <meta:user-defined meta:name="OVERHEID.TaxonomieBeleidsagenda/OVERHEID.category">Bestuur | Organisatie en beleid</meta:user-defined>
    <meta:user-defined meta:name="OVERHEID.Gemeente/DC.spatial">Twenterand</meta:user-defined>
    <meta:user-defined meta:name="DC.source">N.v.t.;</meta:user-defined>
    <meta:user-defined meta:name="DCTERMS.abstract">SubsidieregelingVeilig leefklimaat Twenterand 2016</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gvop.Informatietype/DC.type">Beleidsregels</meta:user-defined>
    <meta:user-defined meta:name="OVERHEIDop.versieInformatie"/>
  </office:meta>
</office:document-meta>
</file>