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buitenkozijnen, Emmastraat 27A, 6431 CS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buitenkozijnen, Emmastraat 27A, 6431 CS te Hoensbroek (datum besluit 12-07-2016</text:span>
            <text:span text:style-name="nadrukvet">, dossiernummer Z-161127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95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5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5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buitenkozijnen, Emmastraat 27A, 6431 CS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51</meta:user-defined>
    <meta:user-defined meta:name="OVERHEIDop.GmbID/DC.identifier">gmb-2016-96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CS 27a</meta:user-defined>
    <meta:user-defined meta:name="OVERHEIDop.woonplaats">Hoensbroek</meta:user-defined>
    <meta:user-defined meta:name="OVERHEIDop.straatnaam">Emm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960 326976</meta:user-defined>
    <meta:user-defined meta:name="OVERHEIDop.versieInformatie"/>
  </office:meta>
</office:document-meta>
</file>