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 door Stichting Pandilla Ontwikkelingshulp, gemeente Aalsmeer - Zaaknummer Z-2016/00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anuari  2016</text:span>
          </text:p>
            <text:p text:style-name="common-al">Kledinginzameling door Stichting Pandilla Ontwikkelingshulp in het twee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 door Stichting Pandilla Ontwikkelingshulp, gemeente Aalsmeer - Zaaknummer Z-2016/002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5</meta:user-defined>
    <meta:user-defined meta:name="OVERHEIDop.GmbID/DC.identifier">gmb-2016-9695</meta:user-defined>
    <meta:user-defined meta:name="OVERHEID.TaxonomieBeleidsagenda/OVERHEID.category">Ruimte en infrastructuur | Organisatie en beleid</meta:user-defined>
    <meta:user-defined meta:name="OVERHEIDop.referentienummer">Z-2016/002518</meta:user-defined>
    <meta:user-defined meta:name="DCTERMS.abstract">Kledinginzameling door Stichting Pandilla Ontwikkelingshulp in het tweede kwartaal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