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osdrechtse Bos 7 (bouwen tijdelijk bijgebouw / duur 5 jaar); 326526; 08-07-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8-07-2016</text:p>
            <text:p text:style-name="common-al"/>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96942</text:span><text:line-break/><text:date style:data-style-name="dag" text:fixed="true" text:date-value="2016-07-18"/><text:line-break/><text:date style:data-style-name="jaar" text:fixed="true" text:date-value="2016-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942</text:span><text:date style:data-style-name="nicedate" text:fixed="true" text:date-value="2016-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942</text:span><text:date style:data-style-name="nicedate" text:fixed="true" text:date-value="2016-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oosdrechtse Bos 7 (bouwen tijdelijk bijgebouw / duur 5 jaar); 326526; 08-07-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8</meta:user-defined>
    <meta:user-defined meta:name="OVERHEIDop.publicationIssue">96942</meta:user-defined>
    <meta:user-defined meta:name="OVERHEIDop.GmbID/DC.identifier">gmb-2016-9694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3RH 7</meta:user-defined>
    <meta:user-defined meta:name="OVERHEIDop.woonplaats">Hilversum</meta:user-defined>
    <meta:user-defined meta:name="OVERHEIDop.straatnaam">Loosdrechtse bos</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38976 468317</meta:user-defined>
    <meta:user-defined meta:name="OVERHEIDop.versieInformatie"/>
  </office:meta>
</office:document-meta>
</file>