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voor muziekapparatuur, Uiterweg 404, Aalsmeer - Zaaknummer Z-2016/00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 13 januari  2016</text:span>
          </text:p>
            <text:p text:style-name="common-al">Het college van burgemeester en wethouders maakt bekend dat op grond van artikel 83 lid 2 van de Wet Geluidhinder is verzocht om vaststelling van hogere waarden vanwege  muziekapparat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hinder voor muziekapparatuur, Uiterweg 404, Aalsmeer - Zaaknummer Z-2016/00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4</meta:user-defined>
    <meta:user-defined meta:name="OVERHEIDop.GmbID/DC.identifier">gmb-2016-9694</meta:user-defined>
    <meta:user-defined meta:name="OVERHEID.TaxonomieBeleidsagenda/OVERHEID.category">Ruimte en infrastructuur | Organisatie en beleid</meta:user-defined>
    <meta:user-defined meta:name="OVERHEIDop.referentienummer">Z-2016/002479</meta:user-defined>
    <meta:user-defined meta:name="DCTERMS.abstract">Aanvraag ontheffing geluidhinder voor muziekapparat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40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444 474662</meta:user-defined>
    <meta:user-defined meta:name="OVERHEIDop.versieInformatie"/>
  </office:meta>
</office:document-meta>
</file>