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weede fase (uitgebreide voorbereidingsprocedure), Abbenes, Kalverlaantje 12, 2157 PP, bouwen van een vrijstaande woning, 2016-0026152.</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6932</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32</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32</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weede fase (uitgebreide voorbereidingsprocedure), Abbenes, Kalverlaantje 12, 2157 PP, bouwen van een vrijstaande woning, 2016-00261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932</meta:user-defined>
    <meta:user-defined meta:name="OVERHEIDop.GmbID/DC.identifier">gmb-2016-96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PP 12</meta:user-defined>
    <meta:user-defined meta:name="OVERHEIDop.woonplaats">Abbenes</meta:user-defined>
    <meta:user-defined meta:name="OVERHEIDop.straatnaam">Kalverlaantj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613 472316</meta:user-defined>
    <meta:user-defined meta:name="OVERHEIDop.versieInformatie"/>
  </office:meta>
</office:document-meta>
</file>