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 3519, aanleggen van een CO2 transportleiding, 13-07-2016, 2016-00352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92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 3519, aanleggen van een CO2 transportleiding, 13-07-2016, 2016-00352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23</meta:user-defined>
    <meta:user-defined meta:name="OVERHEIDop.GmbID/DC.identifier">gmb-2016-96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