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dhoven maken bekend, dat de gemeenteraad op 12 juli 2016 het bestemmingsplan <text:span text:style-name="nadrukvet">‘</text:span><text:span text:style-name="nadrukvet">Kempenbaan-West</text:span><text:span text:style-name="nadrukvet">’</text:span> opnieuw en gewijzigd heeft vastgesteld. </text:p>
            <text:p text:style-name="common-al">Het bestemmingsplan voorziet in:</text:p>
            <text:list text:style-name="id1-3-2-1-1-3">
              <text:list-item text:style-override="id1-3-2-1-1-3-1">
                <text:number>1.</text:number>
                <text:p text:style-name="al">een nieuwe aansluiting op de A67 ter hoogte van de Locht;</text:p>
              </text:list-item>
              <text:list-item text:style-override="id1-3-2-1-1-3-2">
                <text:number>2.</text:number>
                <text:p text:style-name="al">een verbreding van de Kempenbaan richting de Locht vanaf De Run 6800;</text:p>
              </text:list-item>
              <text:list-item text:style-override="id1-3-2-1-1-3-3">
                <text:number>3.</text:number>
                <text:p text:style-name="al">een actuele bestemming voor enkele gronden gelegen binnen het plangebied.</text:p>
              </text:list-item>
            </text:list>
            <text:p text:style-name="common-al">Op 17 maart 2015 heeft de gemeenteraad het bestemmingsplan 'Kempenbaan-West' vastgesteld. De Raad van State heeft op 20 april 2016 een tussenuitspraak (nr. 201504613/1/R6) gedaan waaruit volgt dat het bestemmingsplan op twee onderdelen moet worden aangepast. De gemeente is, met toepassing van de bestuurlijke lus, opgedragen deze onderdelen alsnog aan te passen, zonder dat daarbij opnieuw toepassing behoeft te worden gegeven aan afdeling 3.4 van de Algemene wet bestuursrecht. Ter voldoening aan de tussenuitspraak zijn de van belang zijnde stukken verzonden naar de Afdeling bestuursrechtspraak voor verdere behandeling. De Afdeling bestuursrechtspraak zal in deze procedure nog een einduitspraak doen.</text:p>
            <text:p text:style-name="common-al">De gemeenteraad heeft het bestemmingsplan op 12 juli 2016 opnieuw en gewijzigd vastgesteld met de volgende aanvullingen:</text:p>
            <text:list text:style-name="id1-3-2-1-1-6">
              <text:list-item text:style-override="id1-3-2-1-1-6-1">
                <text:number>-</text:number>
                <text:p text:style-name="al">ter motivering dat vanwege de autonome ontwikkelingen de mitigerende maatregelen voor een aantal habitattypen in het Natura 2000-gebied ‘Leenderbos, Groote Heide &amp; De Plateaux’ na vijf jaar niet meer noodzakelijk is, is de rapportage ‘Aanvulling Passende beoordeling’ als bijlage bij de regels en toelichting gevoegd;</text:p>
              </text:list-item>
              <text:list-item text:style-override="id1-3-2-1-1-6-2">
                <text:number>-</text:number>
                <text:p text:style-name="al">ter zekerstelling van de uitvoering van de mitigerende maatregelen welke ter voorkoming van significante negatieve effecten door stikstopdepositie op het Natura 2000-gebied ‘Leenderbos, Groote Heide &amp; De Plateaux’ genomen moeten worden, is de rapportage inzake de passende beoordeling als bijlage bij de regels opgenomen, evenals een extra bepaling in artikel 10.4.1 van de regels van het bestemmingsplan. </text:p>
              </text:list-item>
            </text:list>
            <text:p text:style-name="common-al">Gedeputeerde Staten stemt er mee in dat, in afwijking van het bepaalde in artikel 3.8, lid 4 Wro, het raadsbesluit ter vaststelling van het bestemmingsplan ‘Kempenbaan-West’ vervroegd wordt gepubliceerd.</text:p>
            <text:p text:style-name="common-al">Het bestemmingsplan ligt vanaf vrijdag 22 juli 2016 tot en met donderdag 1 september 2016 voor iedereen ter inzage in het gemeentehuis, Meiveld 1 in Veldhoven. Het plan is te raadplegen op www.ruimtelijkeplannen.nl, en via de website www.veldhoven.nl, trefwoord  ‘Kempenbaan-West'.</text:p>
            <text:p text:style-name="common-al">Gedurende genoemde termijn kan door een belanghebbende tegen de bij het nieuwe vaststellingsbesluit aangebrachte wijzigingen beroep worden ingesteld bij de Afdeling bestuursrechtspraak van de Raad van State. Degenen die reeds eerder beroep hebben ingesteld tegen het besluit van 27 september 2011 tot vaststelling van het bestemmingsplan ‘Kempenbaan-West’, hoeven dat niet opnieuw te doen voor zover hun gronden betrekking hebben op de overige ongewijzigd gebleven planonderdelen.</text:p>
            <text:p text:style-name="common-al">Het beroepschrift dient binnen de genoemde termijn van terinzagelegging te worden ingediend bij de Raad van State, Afdeling bestuursrechtspraak, Postbus 20019, </text:p>
            <text:p text:style-name="common-al">2500 AE ’s Gravenhage. Tevens kan dan over het besluit van de gemeenteraad een verzoek om voorlopige voorziening worden ingediend bij de voorzitter van de Afdeling bestuursrechtspraak van de Raad van State.</text:p>
            <text:p text:style-name="common-al">Op dit besluit is de Crisis- en herstelwet van toepassing. Dit betekent dat in het beroepschrift moet worden aangeven welke beroepsgronden worden aangevoerd tegen het besluit. Na afloop van de termijn van zes weken kunnen geen nieuwe beroepsgronden meer worden aangevoerd.</text:p>
            <text:p text:style-name="last-al">Hebt u vragen of opmerkingen over de inhoud van dit artikel, neemt u dan telefonisch contact op met de afdeling Regie en  Ontwikkeling via telefoonnummer 14040 of via e-mail gemeente@veldhov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9692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2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2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6920</meta:user-defined>
    <meta:user-defined meta:name="OVERHEIDop.GmbID/DC.identifier">gmb-2016-96920</meta:user-defined>
    <meta:user-defined meta:name="OVERHEID.TaxonomieBeleidsagenda/OVERHEID.category">Ruimte en infrastructuur | Organisatie en beleid</meta:user-defined>
    <meta:user-defined meta:name="OVERHEIDop.Ruimtelijkplan/OVERHEIDop.bekendmakingBetreffendePlan">NL.IMRO.0861.BP00031-0401</meta:user-defined>
    <meta:user-defined meta:name="DCTERMS.abstract">wijziging op vastgesteld bestemmingsplan</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PostcodeHuisnummer/OVERHEIDop.postcodeHuisnummer">5504KM 26</meta:user-defined>
    <meta:user-defined meta:name="OVERHEIDop.woonplaats">Veldhoven</meta:user-defined>
    <meta:user-defined meta:name="OVERHEIDop.straatnaam">Den Boogerd</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5042 378634</meta:user-defined>
    <meta:user-defined meta:name="OVERHEIDop.versieInformatie"/>
  </office:meta>
</office:document-meta>
</file>