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uitbreiden van een tuinderskas, 13-07-2016, 2016-00352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91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1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78, 1175 KE, uitbreiden van een tuinderskas, 13-07-2016, 2016-00352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18</meta:user-defined>
    <meta:user-defined meta:name="OVERHEIDop.GmbID/DC.identifier">gmb-2016-9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