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iriusdreef 49, 2132 WT, uitbreiden van de entree en het wijzigen van 2 raamkozijnen in deurkozijnen, 13-07-2016, 2016-00351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91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iriusdreef 49, 2132 WT, uitbreiden van de entree en het wijzigen van 2 raamkozijnen in deurkozijnen, 13-07-2016, 2016-00351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17</meta:user-defined>
    <meta:user-defined meta:name="OVERHEIDop.GmbID/DC.identifier">gmb-2016-9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T</meta:user-defined>
    <meta:user-defined meta:name="OVERHEIDop.woonplaats">Hoofddorp</meta:user-defined>
    <meta:user-defined meta:name="OVERHEIDop.straatnaam">Sirius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787 478339</meta:user-defined>
    <meta:user-defined meta:name="OVERHEIDop.versieInformatie"/>
  </office:meta>
</office:document-meta>
</file>