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ieuweweg 235,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3 juni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 </text:p>
            <text:p text:style-name="common-al"/>
            <text:p text:style-name="last-al">Nieuweweg 235, 6603 BM Wijchen, het bouwen van een CO2 tank,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691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1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1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Nieuweweg 23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15</meta:user-defined>
    <meta:user-defined meta:name="OVERHEIDop.GmbID/DC.identifier">gmb-2016-9691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M 235</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418 425155</meta:user-defined>
    <meta:user-defined meta:name="OVERHEIDop.versieInformatie"/>
  </office:meta>
</office:document-meta>
</file>