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rkt 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4 me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 </text:p>
            <text:p text:style-name="common-al"/>
            <text:p text:style-name="last-al">Markt 4, 6602 AM Wijchen, het afwijken van het bestemmingsplan in verband met de goot- en bouwhoogte, het verbouwen van het pand en het bouwen van een uitbouw op de verdieping,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91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1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1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Markt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11</meta:user-defined>
    <meta:user-defined meta:name="OVERHEIDop.GmbID/DC.identifier">gmb-2016-9691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M 4</meta:user-defined>
    <meta:user-defined meta:name="OVERHEIDop.woonplaats">Wijchen</meta:user-defined>
    <meta:user-defined meta:name="OVERHEIDop.straatnaam">Mark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379 424371</meta:user-defined>
    <meta:user-defined meta:name="OVERHEIDop.versieInformatie"/>
  </office:meta>
</office:document-meta>
</file>