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 bestemmingsplan voor het veranderen van woonfunctie naar logiesfunctie en het wijzigen van de indeling, Legmeerdijk 327, Aalsmeer - Zaaknummer Z-2016/003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9 januari 2016</text:span>
          </text:p>
            <text:p text:style-name="common-al">Het afwijken van een bestemmingsplan voor het veranderen van woonfunctie naar logiesfunctie en het wijzigen van de ind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 bestemmingsplan voor het veranderen van woonfunctie naar logiesfunctie en het wijzigen van de indeling, Legmeerdijk 327, Aalsmeer - Zaaknummer Z-2016/003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1</meta:user-defined>
    <meta:user-defined meta:name="OVERHEIDop.GmbID/DC.identifier">gmb-2016-9691</meta:user-defined>
    <meta:user-defined meta:name="OVERHEID.TaxonomieBeleidsagenda/OVERHEID.category">Ruimte en infrastructuur | Organisatie en beleid</meta:user-defined>
    <meta:user-defined meta:name="OVERHEIDop.referentienummer">Z-2016/003533</meta:user-defined>
    <meta:user-defined meta:name="DCTERMS.abstract">het afwijken van een bestemmingsplan t.b.v. woonfunctie naar logiesfunctie en het wijzigen van de indel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b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97 474042</meta:user-defined>
    <meta:user-defined meta:name="OVERHEIDop.versieInformatie"/>
  </office:meta>
</office:document-meta>
</file>