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s, Geleenstraat - Bongerd 4-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s, Geleenstraat - Bongerd 4-12 6411 JM te Heerlen (datum besluit 12-07-2016</text:span>
            <text:span text:style-name="nadrukvet">, dossiernummer </text:span>
            <text:span text:style-name="nadrukvet">Z-161170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90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0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s, Geleenstraat - Bongerd 4-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09</meta:user-defined>
    <meta:user-defined meta:name="OVERHEIDop.GmbID/DC.identifier">gmb-2016-9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HS 4a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50 322114</meta:user-defined>
    <meta:user-defined meta:name="OVERHEIDop.versieInformatie"/>
  </office:meta>
</office:document-meta>
</file>