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2 april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Bijsterhuizen 4020, 6604 LW Wijchen, het afwijken van het bestemmingsplan in verband met de bouwhoogte, het uitvoeren van werkzaamheden in verband met archeologie, en het uitbreiden van het bedrijfspand,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0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4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07</meta:user-defined>
    <meta:user-defined meta:name="OVERHEIDop.GmbID/DC.identifier">gmb-2016-9690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983 426262</meta:user-defined>
    <meta:user-defined meta:name="OVERHEIDop.versieInformatie"/>
  </office:meta>
</office:document-meta>
</file>