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Prins Mauritslaan 9,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Burgemeester en Wethouders van de gemeente Beek maken bekend dat het volgende besluit is genomen:</text:p>
            <text:p text:style-name="tussenkopcur">
            <text:span text:style-name="nadrukvet">Hogere waarden besluit </text:span>
          </text:p>
            <text:p text:style-name="common-al">Voor: realisering 3 woningen in bestemmingsplan Prins Mauritslaan 9 te Beek. </text:p>
            <text:p text:style-name="common-al">De vastgestelde hogere waarden, ten gevolge van industrielawaai van het industrieterrein Chemelot,ten behoeve van de te realiseren woningen binnen het plan variëren tussen 52 dB(A) en </text:p>
            <text:p text:style-name="common-al">53 dB(A). De vastgestelde hogere waarden, ten gevolge van het wegverkeerslawaai van Wolfeynde en Prins Mauritslaan, ten behoeve van de te realiseren woningen binnen het plan variëren tussen</text:p>
            <text:p text:style-name="common-al">51 dB en 63 dB. </text:p>
            <text:p text:style-name="common-al">Locatie: Prins Mauritslaan 9 te Beek </text:p>
            <text:p text:style-name="common-al">Datum besluit: 4 juli 2016 </text:p>
            <text:p text:style-name="common-al">Zaaknummer: Z2016-0466 </text:p>
            <text:p text:style-name="tussenkopcur">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Beroep instellen kan van 22 juli 2016 tot en met 1 september 2016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 </text:p>
            <text:p text:style-name="tussenkopcur">
            <text:span text:style-name="nadrukvet">Inwerkingtreding</text:span>
          </text:p>
            <text:p text:style-name="common-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tussenkopcur">
            <text:span text:style-name="nadrukvet">Informatie</text:span>
          </text:p>
            <text:p text:style-name="last-al">Regionale Uitvoeringsdienst Zuid-Limburg (T.A. Vergunningen) 043-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9690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0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0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geluidhinder Prins Mauritslaan 9,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901</meta:user-defined>
    <meta:user-defined meta:name="OVERHEIDop.GmbID/DC.identifier">gmb-2016-96901</meta:user-defined>
    <meta:user-defined meta:name="OVERHEID.TaxonomieBeleidsagenda/OVERHEID.category">Natuur en milieu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PostcodeHuisnummer/OVERHEIDop.postcodeHuisnummer">6191EC 9</meta:user-defined>
    <meta:user-defined meta:name="OVERHEIDop.woonplaats">Beek</meta:user-defined>
    <meta:user-defined meta:name="OVERHEIDop.straatnaam">Prins Mauritslaan</meta:user-defined>
    <meta:user-defined meta:name="OVERHEID.Gemeente/DCTERMS.publisher">Beek</meta:user-defined>
    <meta:user-defined meta:name="OVERHEID.Gemeente/OVERHEID.authority">Beek</meta:user-defined>
    <meta:user-defined meta:name="OVERHEIDgvop.Informatietype/DC.type">Overige besluiten van algemene strekking</meta:user-defined>
    <meta:user-defined meta:name="OVERHEID.EPSG28992/DC.spatial">183666 328042</meta:user-defined>
    <meta:user-defined meta:name="OVERHEIDop.versieInformatie"/>
  </office:meta>
</office:document-meta>
</file>