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eester van Coothlaan 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5 april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 </text:p>
            <text:p text:style-name="common-al"/>
            <text:p text:style-name="last-al">Meester van Coothlaan 4, 6602 GT Wijchen, het verbouwen van het pand tot woning,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0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0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0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eester van Coothlaan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00</meta:user-defined>
    <meta:user-defined meta:name="OVERHEIDop.GmbID/DC.identifier">gmb-2016-9690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GT 4</meta:user-defined>
    <meta:user-defined meta:name="OVERHEIDop.woonplaats">Wijchen</meta:user-defined>
    <meta:user-defined meta:name="OVERHEIDop.straatnaam">Meester van Cooth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657 424376</meta:user-defined>
    <meta:user-defined meta:name="OVERHEIDop.versieInformatie"/>
  </office:meta>
</office:document-meta>
</file>