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1e verdieping gebouw B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1e verdieping gebouw B, Henri Dunantstraat 5 6419 PC te Heerlen (datum besluit 08-07-2016</text:span>
            <text:span text:style-name="nadrukvet">, dossiernummer </text:span>
            <text:span text:style-name="nadrukvet">Z-1610860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9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1e verdieping gebouw B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99</meta:user-defined>
    <meta:user-defined meta:name="OVERHEIDop.GmbID/DC.identifier">gmb-2016-9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