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De Gamert ongenummerd (nabij nummer 2523), 6605 WJ Wijchen, het afwijken van het bestemmingsplan in verband met het bouwen buiten het bouwvlak, en het bouwen van de voorgevel buiten de bouwgrens, het bouwen van een woonhuis, en het aanleggen van een inrit, 7 jul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6898</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98</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98</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Gamert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898</meta:user-defined>
    <meta:user-defined meta:name="OVERHEIDop.GmbID/DC.identifier">gmb-2016-96898</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WJ 2523</meta:user-defined>
    <meta:user-defined meta:name="OVERHEIDop.woonplaats">Wijchen</meta:user-defined>
    <meta:user-defined meta:name="OVERHEIDop.straatnaam">De Gamert|25</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478 422940</meta:user-defined>
    <meta:user-defined meta:name="OVERHEIDop.versieInformatie"/>
  </office:meta>
</office:document-meta>
</file>