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horbecke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horbeckelaan 13 te Baarn</text:span> (3741 TR)    Plaatsen dakkapel Thorbeckelaan 13 (30 juni 2016)</text:p>
            <text:p text:style-name="common-al">Ingediende aanvragen liggen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689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9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9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horbecke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93</meta:user-defined>
    <meta:user-defined meta:name="OVERHEIDop.GmbID/DC.identifier">gmb-2016-96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TR 13</meta:user-defined>
    <meta:user-defined meta:name="OVERHEIDop.woonplaats">Baarn</meta:user-defined>
    <meta:user-defined meta:name="OVERHEIDop.straatnaam">Thorbeck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341 469824</meta:user-defined>
    <meta:user-defined meta:name="OVERHEIDop.versieInformatie"/>
  </office:meta>
</office:document-meta>
</file>