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Campuslaan 14, 6602 HX Wijchen, het tijdelijk afwijken van het bestemmingsplan in verband met een slaaplocatie en EHBO-post tijdens de Vierdaagsefeesten vanaf 2017,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89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890</meta:user-defined>
    <meta:user-defined meta:name="OVERHEIDop.GmbID/DC.identifier">gmb-2016-968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245 423971</meta:user-defined>
    <meta:user-defined meta:name="OVERHEIDop.versieInformatie"/>
  </office:meta>
</office:document-meta>
</file>