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uisvesten van arbeidsmigranten, Machineweg 33a, Aalsmeer - Zaaknummer Z-2015/0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huisvesten van arbeidsmigranten, Machineweg 33a, Aalsmeer - Zaaknummer Z-2015/06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9</meta:user-defined>
    <meta:user-defined meta:name="OVERHEIDop.GmbID/DC.identifier">gmb-2016-9689</meta:user-defined>
    <meta:user-defined meta:name="OVERHEID.TaxonomieBeleidsagenda/OVERHEID.category">Ruimte en infrastructuur | Organisatie en beleid</meta:user-defined>
    <meta:user-defined meta:name="OVERHEIDop.referentienummer">Z-2015/06165</meta:user-defined>
    <meta:user-defined meta:name="DCTERMS.abstract">het huisvesten va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a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5 476903</meta:user-defined>
    <meta:user-defined meta:name="OVERHEIDop.versieInformatie"/>
  </office:meta>
</office:document-meta>
</file>