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souterrain gebouw B en aanpassen brandcompartimenten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het souterrain gebouw B en aanpassen brandcompartimenten, Henri Dunantstraat 5, 6419 PC te Heerlen (datum besluit 08-07-2016, </text:span>
            <text:span text:style-name="nadrukvet"> dossiernummer </text:span>
            <text:span text:style-name="nadrukvet">Z-1509973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88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8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8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het souterrain gebouw B en aanpassen brandcompartimenten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88</meta:user-defined>
    <meta:user-defined meta:name="OVERHEIDop.GmbID/DC.identifier">gmb-2016-96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0023</meta:user-defined>
    <meta:user-defined meta:name="OVERHEIDop.versieInformatie"/>
  </office:meta>
</office:document-meta>
</file>