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ichten van de gang naar aanleiding van sloop van het aangrenzende gebouw, Zandbergsweg 1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ichten van de gang naar aanleiding van sloop van het aangrenzende gebouw, Zandbergsweg 111 6432 CC te Hoensbroek (datum besluit 07-07-2016</text:span>
            <text:span text:style-name="nadrukvet">, dossiernummer </text:span>
            <text:span text:style-name="nadrukvet">Z-1611186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87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ichten van de gang naar aanleiding van sloop van het aangrenzende gebouw, Zandbergsweg 1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75</meta:user-defined>
    <meta:user-defined meta:name="OVERHEIDop.GmbID/DC.identifier">gmb-2016-96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CC 111</meta:user-defined>
    <meta:user-defined meta:name="OVERHEIDop.woonplaats">Hoensbroek</meta:user-defined>
    <meta:user-defined meta:name="OVERHEIDop.straatnaam">Zandberg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1713 325849</meta:user-defined>
    <meta:user-defined meta:name="OVERHEIDop.versieInformatie"/>
  </office:meta>
</office:document-meta>
</file>