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agic Circus, Wim Kan Dreef, Kudelstaart - Zaaknummer Z-2016/003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4 januari 2016</text:span>
          </text:p>
            <text:p text:style-name="common-al">Magic Circus op 29 en 30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Magic Circus, Wim Kan Dreef, Kudelstaart - Zaaknummer Z-2016/003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7</meta:user-defined>
    <meta:user-defined meta:name="OVERHEIDop.GmbID/DC.identifier">gmb-2016-9687</meta:user-defined>
    <meta:user-defined meta:name="OVERHEID.TaxonomieBeleidsagenda/OVERHEID.category">Ruimte en infrastructuur | Organisatie en beleid</meta:user-defined>
    <meta:user-defined meta:name="OVERHEIDop.referentienummer">Z-2016/003758</meta:user-defined>
    <meta:user-defined meta:name="DCTERMS.abstract">Magic Circus op 29 en 30 maart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16 471387</meta:user-defined>
    <meta:user-defined meta:name="OVERHEIDop.versieInformatie"/>
  </office:meta>
</office:document-meta>
</file>