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4</text:p>
            <text:p text:style-name="common-al">Verleend op 12 juli 2016</text:p>
            <text:p text:style-name="common-al">het aanleggen van een inrit op het perceel kadastraal bekend gemeente Sint-Michielsgestel, sectie L, nummer 481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686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9</meta:user-defined>
    <meta:user-defined meta:name="OVERHEIDop.GmbID/DC.identifier">gmb-2016-9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375 407147</meta:user-defined>
    <meta:user-defined meta:name="OVERHEIDop.versieInformatie"/>
  </office:meta>
</office:document-meta>
</file>