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entreepui, Bautscherweg 4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wijzigen van de entreepui (wijziging verleende omgevingsvergunning 2261017), Bautscherweg 43 6418 EJ te Heerlen (datum besluit 12-07-2016</text:span>
            <text:span text:style-name="nadrukvet">, dossiernummer </text:span>
            <text:span text:style-name="nadrukvet">Z-1611964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6865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65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65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wijzigen van de entreepui, Bautscherweg 4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865</meta:user-defined>
    <meta:user-defined meta:name="OVERHEIDop.GmbID/DC.identifier">gmb-2016-96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EJ 43</meta:user-defined>
    <meta:user-defined meta:name="OVERHEIDop.woonplaats">Heerlen</meta:user-defined>
    <meta:user-defined meta:name="OVERHEIDop.straatnaam">Bautsch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577 319929</meta:user-defined>
    <meta:user-defined meta:name="OVERHEIDop.versieInformatie"/>
  </office:meta>
</office:document-meta>
</file>