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lijke oever van de Doorslag ter hoogte van restaurant 'Jack's Grillhou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
            <text:span text:style-name="nadrukcur">Omschrijving: </text:span>het kappen van vier Elzen in verband met de realisatie van een Toeristisch Overstap Punt(=aanleg steiger ten behoeve van kano's) in TOP Stadspark Oudegein</text:p>
            <text:p text:style-name="common-al">
            <text:span text:style-name="nadrukcur">Kenmerk: </text:span>58577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686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6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6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ostelijke oever van de Doorslag ter hoogte van restaurant 'Jack's Grillhou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64</meta:user-defined>
    <meta:user-defined meta:name="OVERHEIDop.GmbID/DC.identifier">gmb-2016-96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E 2</meta:user-defined>
    <meta:user-defined meta:name="OVERHEIDop.woonplaats">Nieuwegein</meta:user-defined>
    <meta:user-defined meta:name="OVERHEIDop.straatnaam">Parkhou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04 447912</meta:user-defined>
    <meta:user-defined meta:name="OVERHEIDop.versieInformatie"/>
  </office:meta>
</office:document-meta>
</file>