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72, het maken van twee appartementen op de verdieping van de Hema, Langebuorren 23, 9051 BD te Stiens. Ontvangstdatum 04-07-2016.</text:p>
            <text:p text:style-name="common-al"/>
            <text:p text:style-name="last-al">Deze publicatie biedt de gelegenheid de procedure te volgen, bezwaren kunnen in dit stadium niet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9686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62</meta:user-defined>
    <meta:user-defined meta:name="OVERHEIDop.GmbID/DC.identifier">gmb-2016-96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BD 23</meta:user-defined>
    <meta:user-defined meta:name="OVERHEIDop.woonplaats">Stiens</meta:user-defined>
    <meta:user-defined meta:name="OVERHEIDop.straatnaam">Langebuorren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9816 586124</meta:user-defined>
    <meta:user-defined meta:name="OVERHEIDop.versieInformatie"/>
  </office:meta>
</office:document-meta>
</file>