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webshop in kleine woonartikelen vanuit de woning, Oude molenweg 3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tarten van een webshop in kleine woonartikelen vanuit de woning, Oude molenweg 317 6417 GT te Heerlen (datum besluit 07-07-2016</text:span>
            <text:span text:style-name="nadrukvet">, dossiernummer </text:span>
            <text:span text:style-name="nadrukvet">Z-1611316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85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5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5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tarten van een webshop in kleine woonartikelen vanuit de woning, Oude molenweg 3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57</meta:user-defined>
    <meta:user-defined meta:name="OVERHEIDop.GmbID/DC.identifier">gmb-2016-96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GT 293</meta:user-defined>
    <meta:user-defined meta:name="OVERHEIDop.woonplaats">Heerlen</meta:user-defined>
    <meta:user-defined meta:name="OVERHEIDop.straatnaam">Oude Mol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896 320330</meta:user-defined>
    <meta:user-defined meta:name="OVERHEIDop.versieInformatie"/>
  </office:meta>
</office:document-meta>
</file>