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duiventil, Oosteinderweg 539, Aalsmeer - Zaaknummer Z-2016/003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8 januari 2016</text:span>
          </text:p>
            <text:p text:style-name="common-al">Het legaliseren van een reeds gebouwde duiventil op bestaan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8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legaliseren van een duiventil, Oosteinderweg 539, Aalsmeer - Zaaknummer Z-2016/003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84</meta:user-defined>
    <meta:user-defined meta:name="OVERHEIDop.GmbID/DC.identifier">gmb-2016-9684</meta:user-defined>
    <meta:user-defined meta:name="OVERHEID.TaxonomieBeleidsagenda/OVERHEID.category">Ruimte en infrastructuur | Organisatie en beleid</meta:user-defined>
    <meta:user-defined meta:name="OVERHEIDop.referentienummer">Z-2016/003248</meta:user-defined>
    <meta:user-defined meta:name="DCTERMS.abstract">het Legaliseren van een reeds gebouwde duiventil op bestaande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K 539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096 478265</meta:user-defined>
    <meta:user-defined meta:name="OVERHEIDop.versieInformatie"/>
  </office:meta>
</office:document-meta>
</file>