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aatkampsdwarsweg ong Bornerbroek (gemeente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hebben besloten het ontwerpbestemmingsplan Maatkampsdwarsweg ong Bornerbroek (planid: NL.IMRO.0141.00043-BP21) ter inzage te leggen. </text:p>
            <text:p text:style-name="common-al">Het ontwerpbestemmingsplan heeft betrekking op het wijzigen van de woon bestemming en het toestaan van een aan huis gebonden bedrijfsactiviteit. Hierdoor kan de herhuisvesting van een woning inclusief aan huis gebonden bedrijfsactiviteit op deze locatie gerealiseerd worden.  </text:p>
            <text:p text:style-name="common-al">
            <text:span text:style-name="nadrukvet"/>
          </text:p>
            <text:p text:style-name="common-al">
            <text:span text:style-name="nadrukvet">Inzien van het ontwerpbestemmingsplan </text:span>
          </text:p>
            <text:p text:style-name="common-al">Het ontwerpbestemmingsplan Maatkampsdwarsweg ong Bornerbroek en de bijbehorende stukken liggen met ingang van woensdag 20 juli 2016 tot en met 30 augustus 2016 ter inzage:</text:p>
            <text:p text:style-name="common-al">- Bij het Klantencontactcentrum (KCC), Stadhuisplein 1 te Almelo. Een ieder kan hier terecht zonder afspraak van 9.00 – 12.00 uur tijdens werkdagen en met afspraak van 13.00 – 16.00 uur op dinsdag en donderdag;</text:p>
            <text:p text:style-name="common-al">- Via de website van de gemeente Almelo op <text:a xlink:href="http://www.almelo.nl/" xlink:type="simple">www.almelo.nl</text:a>;</text:p>
            <text:p text:style-name="common-al">- Via de landelijke website <text:a xlink:href="http://www.ruimtelijkeplannen.nl/" xlink:type="simple">www.ruimtelijkeplannen.nl</text:a>.</text:p>
            <text:p text:style-name="common-al"/>
            <text:p text:style-name="common-al">Gedurende de hierboven genoemde termijn kan een ieder mondeling of schriftelijk zienswijzen indienen bij de gemeenteraad, postbus 5100, 7600 GC Almelo. Voor het indienen van een mondelinge zienswijze kunt u tijdens kantooruren een afspraak maken met het team Advies en Ontwerp van de sector Stad en Economie, via (0546) 541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96838</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38</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838</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atkampsdwarsweg ong Bornerbroek (gemeente Almel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6838</meta:user-defined>
    <meta:user-defined meta:name="OVERHEIDop.GmbID/DC.identifier">gmb-2016-96838</meta:user-defined>
    <meta:user-defined meta:name="OVERHEID.TaxonomieBeleidsagenda/OVERHEID.category">Ruimte en infrastructuur | Organisatie en beleid</meta:user-defined>
    <meta:user-defined meta:name="OVERHEIDop.Ruimtelijkplan/OVERHEIDop.bekendmakingBetreffendePlan">NL.IMRO.0141.00043-BP21</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27PD 1</meta:user-defined>
    <meta:user-defined meta:name="OVERHEIDop.woonplaats">Bornerbroek</meta:user-defined>
    <meta:user-defined meta:name="OVERHEIDop.straatnaam">Maatkampsdwarsweg</meta:user-defined>
    <meta:user-defined meta:name="OVERHEIDgvop.Informatietype/DC.type">Plannen | ruimtelijk</meta:user-defined>
    <meta:user-defined meta:name="OVERHEID.Gemeente/OVERHEID.authority">Almelo</meta:user-defined>
    <meta:user-defined meta:name="OVERHEID.Gemeente/DCTERMS.publisher">Almelo</meta:user-defined>
    <meta:user-defined meta:name="OVERHEID.EPSG28992/DC.spatial">242633 482193</meta:user-defined>
    <meta:user-defined meta:name="OVERHEIDop.versieInformatie"/>
  </office:meta>
</office:document-meta>
</file>