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van een inrichting, Mr. Jac. Takkade 21, Aalsmeer - Zaaknummer Z-2015/035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 19 januari 2016</text:span>
          </text:p>
            <text:p text:style-name="common-al">Het veranderen van een 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8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anderen van een inrichting, Mr. Jac. Takkade 21, Aalsmeer - Zaaknummer Z-2015/035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83</meta:user-defined>
    <meta:user-defined meta:name="OVERHEIDop.GmbID/DC.identifier">gmb-2016-9683</meta:user-defined>
    <meta:user-defined meta:name="OVERHEID.TaxonomieBeleidsagenda/OVERHEID.category">Ruimte en infrastructuur | Organisatie en beleid</meta:user-defined>
    <meta:user-defined meta:name="OVERHEIDop.referentienummer">Z-2015/035147</meta:user-defined>
    <meta:user-defined meta:name="DCTERMS.abstract">het veranderen van een inricht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B 21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33 479206</meta:user-defined>
    <meta:user-defined meta:name="OVERHEIDop.versieInformatie"/>
  </office:meta>
</office:document-meta>
</file>