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passen van de brandcompartimentering op bouwlaag 7 (tbv huurder Conclusion) van de Smart Services Campus, Smedestraat 2, 6411 CR ter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:</text:p>
            <text:p text:style-name="common-al"/>
            <text:p text:style-name="common-al">
            <text:span text:style-name="nadrukvet">het aanpassen van de brandcompartimentering op bouwlaag 7 (tbv huurder Conclusion) van de Smart Services Campus (wijziging verleende vergunning Z-15079777), Smedestraat 2, 6411 CR Heerlen (datum besluit 8 juli 2016, dossiernummer Z- 16113926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/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/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/>
            <text:p text:style-name="common-al">Het bezwaar stuurt u naar: </text:p>
            <text:p text:style-name="common-al"/>
            <text:p text:style-name="common-al">College van burgemeester en wethouders</text:p>
            <text:p text:style-name="common-al"> postbus 1 </text:p>
            <text:p text:style-name="common-al">6400 AA Heerlen</text:p>
            <text:p text:style-name="common-al"/>
            <text:p text:style-name="common-al">Voor het inzien van besluiten en bijbehorende stukken kunt u telefonisch een afspraak maken, bel 14 045. Vanuit het buiteland is het telefoonnummer +31 (0)45 560 50 4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82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2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2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passen van de brandcompartimentering op bouwlaag 7 (tbv huurder Conclusion) van de Smart Services Campus, Smedestraat 2, 6411 CR ter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26</meta:user-defined>
    <meta:user-defined meta:name="OVERHEIDop.GmbID/DC.identifier">gmb-2016-96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CR 2</meta:user-defined>
    <meta:user-defined meta:name="OVERHEIDop.woonplaats">Heerlen</meta:user-defined>
    <meta:user-defined meta:name="OVERHEIDop.straatnaam">Smed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278 321601</meta:user-defined>
    <meta:user-defined meta:name="OVERHEIDop.versieInformatie"/>
  </office:meta>
</office:document-meta>
</file>