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3.10, lid 1 Wabo </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voornemens is een omgevingsvergunning te verlenen voor de hieronder genoemde activiteiten:</text:p>
            <text:p text:style-name="common-al">Italiëlaan, 2015-06507, bouwen 84 woningen volgens art. 2.1, 2.2, 2.10, 2.12 Wabo, verzonden 12 juli 2016</text:p>
            <text:p text:style-name="common-al">Het ontwerpbesluit met daarbij behorende relevante stukken zijn in te zien, op grond van afdeling 3.4 van de Algemene wet bestuursrecht, vanaf vrijdag 22 juli 2016 tot en met donderdag  22 september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82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2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2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x artikel 3.10, lid 1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825</meta:user-defined>
    <meta:user-defined meta:name="OVERHEIDop.GmbID/DC.identifier">gmb-2016-96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15 486212</meta:user-defined>
    <meta:user-defined meta:name="OVERHEIDop.versieInformatie"/>
  </office:meta>
</office:document-meta>
</file>