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oprit voor de auto, 1e J.C. Mensinglaan 26, Aalsmeer - Zaaknummer Z-2015/064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</text:span>
            <text:span text:style-name="nadrukvet">0 januari 2016</text:span>
          </text:p>
            <text:p text:style-name="common-al">Het realiseren van een oprit voor de aut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8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realiseren van een oprit voor de auto, 1e J.C. Mensinglaan 26, Aalsmeer - Zaaknummer Z-2015/064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82</meta:user-defined>
    <meta:user-defined meta:name="OVERHEIDop.GmbID/DC.identifier">gmb-2016-9682</meta:user-defined>
    <meta:user-defined meta:name="OVERHEID.TaxonomieBeleidsagenda/OVERHEID.category">Ruimte en infrastructuur | Organisatie en beleid</meta:user-defined>
    <meta:user-defined meta:name="OVERHEIDop.referentienummer">Z-2015/064881</meta:user-defined>
    <meta:user-defined meta:name="DCTERMS.abstract">Het realiseren van een oprit voor de auto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W 26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75 474908</meta:user-defined>
    <meta:user-defined meta:name="OVERHEIDop.versieInformatie"/>
  </office:meta>
</office:document-meta>
</file>