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voor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een reclamebord ten behoeve van het "Bloemencorso te Eelde" op het perceel van de Zeven Marken, Ellert en Brammert, Tramstraat 73 te Schoonoord gedurende de periode van 1 augustus tot en met 10 september 2016.</text:p>
            <text:p text:style-name="common-al"> Verleend op 12 jul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juli 2016, 140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681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1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1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voor het plaatsen van  een reclame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817</meta:user-defined>
    <meta:user-defined meta:name="OVERHEIDop.GmbID/DC.identifier">gmb-2016-96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J 73</meta:user-defined>
    <meta:user-defined meta:name="OVERHEIDop.woonplaats">Schoonoord</meta:user-defined>
    <meta:user-defined meta:name="OVERHEIDop.straatnaam">Tram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68 541494</meta:user-defined>
    <meta:user-defined meta:name="OVERHEIDop.versieInformatie"/>
  </office:meta>
</office:document-meta>
</file>