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een verdiepingsvloer, Sectie C perceelnummer 5870 (In de Cramer 90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van een </text:span>
            <text:span text:style-name="nadrukvet">verdiepingsvloer,Sectie</text:span>
            <text:span text:style-name="nadrukvet"> C perceelnummer 5870 (In de Cramer 90) Heerlen</text:span>
            <text:span text:style-name="nadrukvet"/>
            <text:span text:style-name="nadrukvet">(datum besluit </text:span>
            <text:span text:style-name="nadrukvet">09-06-2016</text:span>
            <text:span text:style-name="nadrukvet">, dossiernummer </text:span>
            <text:span text:style-name="nadrukvet">Z-1611632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1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1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1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een verdiepingsvloer, Sectie C perceelnummer 5870 (In de Cramer 90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16</meta:user-defined>
    <meta:user-defined meta:name="OVERHEIDop.GmbID/DC.identifier">gmb-2016-96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M 90</meta:user-defined>
    <meta:user-defined meta:name="OVERHEIDop.woonplaats">Heerlen</meta:user-defined>
    <meta:user-defined meta:name="OVERHEIDop.straatnaam">In de Cramer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617 323219</meta:user-defined>
    <meta:user-defined meta:name="OVERHEIDop.versieInformatie"/>
  </office:meta>
</office:document-meta>
</file>