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een boom, Kerkraderweg 18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een boom, </text:span>
            <text:span text:style-name="nadrukvet">Kerkraderweg</text:span>
            <text:span text:style-name="nadrukvet"> 182, 6416 CN te Heerlen </text:span>
            <text:span text:style-name="nadrukvet"> (datum besluit </text:span>
            <text:span text:style-name="nadrukvet">29-06-2016,</text:span>
            <text:span text:style-name="nadrukvet"> dossiernummer </text:span>
            <text:span text:style-name="nadrukvet">Z-1611842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9681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1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1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een boom, Kerkraderweg 18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815</meta:user-defined>
    <meta:user-defined meta:name="OVERHEIDop.GmbID/DC.identifier">gmb-2016-968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6CN 182</meta:user-defined>
    <meta:user-defined meta:name="OVERHEIDop.woonplaats">Heerlen</meta:user-defined>
    <meta:user-defined meta:name="OVERHEIDop.straatnaam">Kerkra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379 321457</meta:user-defined>
    <meta:user-defined meta:name="OVERHEIDop.versieInformatie"/>
  </office:meta>
</office:document-meta>
</file>