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kappen van 2 bomen, Kampstraat 4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kap</text:span>
            <text:span text:style-name="nadrukvet">pen van 2 bomen, Kampstraat 40 </text:span>
            <text:span text:style-name="nadrukvet">6413 ED te Heerlen</text:span>
            <text:span text:style-name="nadrukvet">(datum besluit </text:span>
            <text:span text:style-name="nadrukvet">05-07-2016</text:span>
            <text:span text:style-name="nadrukvet">, dossiernummer </text:span>
            <text:span text:style-name="nadrukvet">Z-1611887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6811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1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1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kappen van 2 bomen, Kampstraat 4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811</meta:user-defined>
    <meta:user-defined meta:name="OVERHEIDop.GmbID/DC.identifier">gmb-2016-968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ED 40</meta:user-defined>
    <meta:user-defined meta:name="OVERHEIDop.woonplaats">Heerlen</meta:user-defined>
    <meta:user-defined meta:name="OVERHEIDop.straatnaam">Kamp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217 325322</meta:user-defined>
    <meta:user-defined meta:name="OVERHEIDop.versieInformatie"/>
  </office:meta>
</office:document-meta>
</file>